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que</text:p>
            <text:p text:style-name="common-al">Datum evenement:	19 augustus 2017</text:p>
            <text:p text:style-name="common-al">Locatie:	Ritbroekstraat</text:p>
            <text:p text:style-name="common-al">Datum vergunning:			7 augustus 2017</text:p>
            <text:p text:style-name="common-al">Vergunningsnummer:			17/537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3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31</meta:user-defined>
    <meta:user-defined meta:name="OVERHEIDop.GmbID/DC.identifier">gmb-2017-139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B 35</meta:user-defined>
    <meta:user-defined meta:name="OVERHEIDop.woonplaats">Apeldoorn</meta:user-defined>
    <meta:user-defined meta:name="OVERHEIDop.straatnaam">Ritbro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62 469174</meta:user-defined>
    <meta:user-defined meta:name="OVERHEIDop.versieInformatie"/>
  </office:meta>
</office:document-meta>
</file>