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gevelreclame, V2017/009,  Thorbeckeplein 66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Thorbeckeplein 66 te Alphen aan den Rijn </text:p>
            <text:p text:style-name="common-al">  2406 CZ </text:p>
            <text:p text:style-name="common-al">V2017/009</text:p>
            <text:p text:style-name="common-al">het plaatsen van gevelreclame</text:p>
            <text:p text:style-name="common-al">Datum verleend: 16 januari 2017</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3973</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73</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73</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plaatsen van gevelreclame, V2017/009,  Thorbeckeplein 66 te Alphen aan den R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3973</meta:user-defined>
    <meta:user-defined meta:name="OVERHEIDop.GmbID/DC.identifier">gmb-2017-139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6CZ 66</meta:user-defined>
    <meta:user-defined meta:name="OVERHEIDop.woonplaats">Alphen aan den Rijn</meta:user-defined>
    <meta:user-defined meta:name="OVERHEIDop.straatnaam">Thorbeckeplei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514 460584</meta:user-defined>
    <meta:user-defined meta:name="OVERHEIDop.versieInformatie"/>
  </office:meta>
</office:document-meta>
</file>