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emster Baai en het parkeerterrein van het strand: verleende evenementenvergunning IFKS Skûtsjesilen op vrijdag 25 en zaterdag 26 augustus 2017 (EV 20170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7</text:span> is een evenementenvergunning (met een verkeersbesluit) verleend voor deze locatie. Het gaat om het <text:span text:style-name="nadrukvet">organiseren van het IFKS Skûtsjesilen op vrijdag 25 en zaterdag 26 augustus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 xlink:type="simple">http://loket.rechtspraak.nl/bestuursrecht</text:a><text:a xlink:href="http://loket.rechtspraak.nl/bestuursrecht " xlink:type="simple"/>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Lemster Baai en het parkeerterrein van het strand: verleende evenementenvergunning IFKS Skûtsjesilen op vrijdag 25 en zaterdag 26 augustus 2017 (EV 20170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29</meta:user-defined>
    <meta:user-defined meta:name="OVERHEIDop.GmbID/DC.identifier">gmb-2017-139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S 2</meta:user-defined>
    <meta:user-defined meta:name="OVERHEIDop.woonplaats">Lemmer</meta:user-defined>
    <meta:user-defined meta:name="OVERHEIDop.straatnaam">Villa Nov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193 539843</meta:user-defined>
    <meta:user-defined meta:name="OVERHEIDop.versieInformatie"/>
  </office:meta>
</office:document-meta>
</file>