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 Omgevingsvergunning, Ontvangen aanvragen, Maatweg 3, het realiseren van een afgesloten ruimte waarin een stalen druktank als medisch apparaat wordt opgestel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het realiseren van een afgesloten ruimte waarin een stalen druktank als medisch apparaat wordt opgestel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2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 Omgevingsvergunning, Ontvangen aanvragen, Maatweg 3, het realiseren van een afgesloten ruimte waarin een stalen druktank als medisch apparaat wordt opgestel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28</meta:user-defined>
    <meta:user-defined meta:name="OVERHEIDop.GmbID/DC.identifier">gmb-2017-139728</meta:user-defined>
    <meta:user-defined meta:name="OVERHEID.TaxonomieBeleidsagenda/OVERHEID.category">Huisvesting | Organisatie en beleid</meta:user-defined>
    <meta:user-defined meta:name="OVERHEIDop.referentienummer">1011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