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Lij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De heer Gerrit van Vliet voor het adres:</text:p>
            <text:p text:style-name="common-al">Lijnweg 21, 3911 RA Rhenen. De melding heeft betrekking op het vervangen van een stal voor hobbygeiten door een schuur voor de opslag van stro- en hooi. </text:p>
            <text:p text:style-name="common-al"/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Lij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27</meta:user-defined>
    <meta:user-defined meta:name="OVERHEIDop.GmbID/DC.identifier">gmb-2017-13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A 21</meta:user-defined>
    <meta:user-defined meta:name="OVERHEIDop.woonplaats">Rhenen</meta:user-defined>
    <meta:user-defined meta:name="OVERHEIDop.straatnaam">Lijn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8 442700</meta:user-defined>
    <meta:user-defined meta:name="OVERHEIDop.versieInformatie"/>
  </office:meta>
</office:document-meta>
</file>