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mini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ini kermis</text:p>
            <text:p text:style-name="common-al">Datum evenement:	8 september 2017</text:p>
            <text:p text:style-name="common-al">Locatie:	Essenkamp in Uddel</text:p>
            <text:p text:style-name="common-al">Datum vergunning:			7 augustus 2017</text:p>
            <text:p text:style-name="common-al">Vergunningsnummer:			17/538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72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2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mini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24</meta:user-defined>
    <meta:user-defined meta:name="OVERHEIDop.GmbID/DC.identifier">gmb-2017-139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Essenkamp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62 474606</meta:user-defined>
    <meta:user-defined meta:name="OVERHEIDop.versieInformatie"/>
  </office:meta>
</office:document-meta>
</file>