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en aanleggen van een inrit , V2016/667,  Sleutelbloem  in Hazerswoude  </text:p>
      <text:section text:name="zakelijke-mededeling_id1-3-2" text:style-name="zakelijke-mededeling">
        <text:section text:name="zakelijke-mededeling-tekst_id1-3-2-1" text:style-name="zakelijke-mededeling-tekst">
          <text:section text:name="tekst_id1-3-2-1-1" text:style-name="tekst">
            <text:p text:style-name="common-al"> Sleutelbloem  in Hazerswoude </text:p>
            <text:p text:style-name="common-al">V2016/667</text:p>
            <text:p text:style-name="common-al">het bouwen van een woning en aanleggen van een inrit </text:p>
            <text:p text:style-name="common-al">Datum verleend: 17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97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ning en aanleggen van een inrit , V2016/667,  Sleutelbloem  in Hazers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72</meta:user-defined>
    <meta:user-defined meta:name="OVERHEIDop.GmbID/DC.identifier">gmb-2017-13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Sleutelbloe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36 456275</meta:user-defined>
    <meta:user-defined meta:name="OVERHEIDop.versieInformatie"/>
  </office:meta>
</office:document-meta>
</file>