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Besluit tot verlengen beslistermijn, Soesterweg 314 (Wagenwerkplaats), het wijzigen van het gebruik van het nog uit te breiden pand t.b.v. recreatieve voorziening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verlengen beslistermijn, Soesterweg 314 (Wagenwerkplaats), het wijzigen van het gebruik van het nog uit te breiden pand t.b.v. recreatieve voorzieningen, Rechtsmiddel: Geen. Ter informatie.</text:p>
            <text:p text:style-name="common-al"/>
            <text:p text:style-name="last-al">Stadsberichten, 26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9718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718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718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Besluit tot verlengen beslistermijn, Soesterweg 314 (Wagenwerkplaats), het wijzigen van het gebruik van het nog uit te breiden pand t.b.v. recreatieve voorziening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9718</meta:user-defined>
    <meta:user-defined meta:name="OVERHEIDop.GmbID/DC.identifier">gmb-2017-139718</meta:user-defined>
    <meta:user-defined meta:name="OVERHEID.TaxonomieBeleidsagenda/OVERHEID.category">Huisvesting | Organisatie en beleid</meta:user-defined>
    <meta:user-defined meta:name="OVERHEIDop.referentienummer">55203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BH 314</meta:user-defined>
    <meta:user-defined meta:name="OVERHEIDop.woonplaats">Amersfoort</meta:user-defined>
    <meta:user-defined meta:name="OVERHEIDop.straatnaam">Soest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471 463172</meta:user-defined>
    <meta:user-defined meta:name="OVERHEIDop.versieInformatie"/>
  </office:meta>
</office:document-meta>
</file>