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uitenwal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woning, Buitenwal kavel 10, Rhenen. Aanvraagnummer Z-170820. Indieningsdatum: 15 juni 2017. Door dit besluit is de nieuwe uiterste beslisdatum: 21 september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7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uitenwal kav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17</meta:user-defined>
    <meta:user-defined meta:name="OVERHEIDop.GmbID/DC.identifier">gmb-2017-13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Buitenwal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03 440879</meta:user-defined>
    <meta:user-defined meta:name="OVERHEIDop.versieInformatie"/>
  </office:meta>
</office:document-meta>
</file>