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FOK 55 EN FOK 55 MET TOEVOEGINGEN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randveilig gebruik op het perceel Fok 55 en Fok 55 met toevoegingen te Heerenveen (03-08-2017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39715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715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715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FOK 55 EN FOK 55 MET TOEVOEGINGEN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9715</meta:user-defined>
    <meta:user-defined meta:name="OVERHEIDop.GmbID/DC.identifier">gmb-2017-1397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1BN 55</meta:user-defined>
    <meta:user-defined meta:name="OVERHEIDop.woonplaats">Heerenveen</meta:user-defined>
    <meta:user-defined meta:name="OVERHEIDop.straatnaam">Fok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0694 552907</meta:user-defined>
    <meta:user-defined meta:name="OVERHEIDop.versieInformatie"/>
  </office:meta>
</office:document-meta>
</file>