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D | Mekelweg 4 | asbesthoudende pakkingen ivm. een lekkage verwijderen | 1-8-2017</text:span>
            </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71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1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1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ekel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714</meta:user-defined>
    <meta:user-defined meta:name="OVERHEIDop.GmbID/DC.identifier">gmb-2017-1397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4</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25 446102</meta:user-defined>
    <meta:user-defined meta:name="OVERHEIDop.versieInformatie"/>
  </office:meta>
</office:document-meta>
</file>