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Besluit tot verlengen beslistermijn, Graaf Willemlaan 164, het plaatsen van een dakkapel, het maken van een doorbraak in de binnenmuur en het uitbreiden van de woning op de begane grond,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Besluit tot verlengen beslistermijn, Graaf Willemlaan 164, het plaatsen van een dakkapel, het maken van een doorbraak in de binnenmuur en het uitbreiden van de woning op de begane grond, Rechtsmiddel: Geen. Ter informatie.</text:p>
            <text:p text:style-name="common-al"/>
            <text:p text:style-name="last-al">Stadsberichten,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71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1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1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mgevingsvergunning, Besluit tot verlengen beslistermijn, Graaf Willemlaan 164, het plaatsen van een dakkapel, het maken van een doorbraak in de binnenmuur en het uitbreiden van de woning op de begane grond, Rechtsmiddel: Geen. Ter inform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13</meta:user-defined>
    <meta:user-defined meta:name="OVERHEIDop.GmbID/DC.identifier">gmb-2017-139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DV 164</meta:user-defined>
    <meta:user-defined meta:name="OVERHEIDop.woonplaats">Amersfoort</meta:user-defined>
    <meta:user-defined meta:name="OVERHEIDop.straatnaam">Graaf Willemlaan</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4518 461953</meta:user-defined>
    <meta:user-defined meta:name="OVERHEIDop.versieInformatie"/>
  </office:meta>
</office:document-meta>
</file>