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peldoornse Tennis Kampioensch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lusief feestavond</text:p>
            <text:p text:style-name="common-al">De burgemeester maakt bekend dat hij de volgende vergunning heeft verleend:</text:p>
            <text:p text:style-name="common-al">Omschrijving:	Apeldoornse Tennis Kampioenschappen </text:p>
            <text:p text:style-name="common-al">inclusief feestavond</text:p>
            <text:p text:style-name="common-al">Datum evenement:	8 t/m 10 september 2017</text:p>
            <text:p text:style-name="common-al">Locatie:	Callunalaan 7</text:p>
            <text:p text:style-name="common-al">Datum vergunning:			7 augustus 2017</text:p>
            <text:p text:style-name="common-al">Vergunningsnummer:			17/536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1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peldoornse Tennis Kampioen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12</meta:user-defined>
    <meta:user-defined meta:name="OVERHEIDop.GmbID/DC.identifier">gmb-2017-139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A 7</meta:user-defined>
    <meta:user-defined meta:name="OVERHEIDop.woonplaats">Apeldoorn</meta:user-defined>
    <meta:user-defined meta:name="OVERHEIDop.straatnaam">Callun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21 470307</meta:user-defined>
    <meta:user-defined meta:name="OVERHEIDop.versieInformatie"/>
  </office:meta>
</office:document-meta>
</file>