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r. Abraham Kuyperlaan 25, het intern verbouwen van de woning en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r. Abraham Kuyperlaan 25, het intern verbouwen van de woning en het plaatsen van een dakkape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1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1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Dr. Abraham Kuyperlaan 25, het intern verbouwen van de woning en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10</meta:user-defined>
    <meta:user-defined meta:name="OVERHEIDop.GmbID/DC.identifier">gmb-2017-139710</meta:user-defined>
    <meta:user-defined meta:name="OVERHEID.TaxonomieBeleidsagenda/OVERHEID.category">Huisvesting | Organisatie en beleid</meta:user-defined>
    <meta:user-defined meta:name="OVERHEIDop.referentienummer">5505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5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8 462432</meta:user-defined>
    <meta:user-defined meta:name="OVERHEIDop.versieInformatie"/>
  </office:meta>
</office:document-meta>
</file>