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6-08635, het evenement Chanoeka Lichtjesfeest 5777-2016 op 27 december 2016, verzonden 2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6-08635, het evenement Chanoeka Lichtjesfeest 5777-2016 op 27 december 2016, verzonden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7</meta:user-defined>
    <meta:user-defined meta:name="OVERHEIDop.GmbID/DC.identifier">gmb-2017-13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