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ulianalaan 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8 BL | Julianalaan 134 | twee schoolborden verwijderen | 4-8-2017</text:span>
            </text:span>
          </text:p>
            <text:p text:style-name="common-al"/>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697</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97</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697</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ulianalaan 1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697</meta:user-defined>
    <meta:user-defined meta:name="OVERHEIDop.GmbID/DC.identifier">gmb-2017-1396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BL 134</meta:user-defined>
    <meta:user-defined meta:name="OVERHEIDop.woonplaats">Delft</meta:user-defined>
    <meta:user-defined meta:name="OVERHEIDop.straatnaam">Julian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156 446884</meta:user-defined>
    <meta:user-defined meta:name="OVERHEIDop.versieInformatie"/>
  </office:meta>
</office:document-meta>
</file>