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evers Rijn-Schiekanaal en Delftse Schie tussen de gemeentegrens Delft-Rijswijk en Abtswoudse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XX | oevers Rijn-Schiekanaal en Delftse Schie tussen de gemeentegrens Delft-Rijswijk en Abtswoudsebrug | oeverconstructies vervangen | 19-7-2017</text:span>
            </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69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9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9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oevers Rijn-Schiekanaal en Delftse Schie tussen de gemeentegrens Delft-Rijswijk en Abtswoudse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694</meta:user-defined>
    <meta:user-defined meta:name="OVERHEIDop.GmbID/DC.identifier">gmb-2017-1396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H 99a</meta:user-defined>
    <meta:user-defined meta:name="OVERHEIDop.woonplaats">Delft</meta:user-defined>
    <meta:user-defined meta:name="OVERHEIDop.straatnaam">Zuid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45 446483</meta:user-defined>
    <meta:user-defined meta:name="OVERHEIDop.versieInformatie"/>
  </office:meta>
</office:document-meta>
</file>