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verige ontheffingen APV (Algemeen Plaatselijke Verordening), Balistraat 39, het aanleggen/verbreden van de inrit, 18-07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verige ontheffingen APV (Algemeen Plaatselijke Verordening), Balistraat 39, het aanleggen/verbreden van de inrit, 18-07-2017. Rechtsmiddel: Bezwaar.</text:p>
            <text:p text:style-name="common-al"/>
            <text:p text:style-name="last-al">Stadsberichten, 26-07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9692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692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692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verige ontheffingen APV (Algemeen Plaatselijke Verordening), Balistraat 39, het aanleggen/verbreden van de inrit, 18-07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9692</meta:user-defined>
    <meta:user-defined meta:name="OVERHEIDop.GmbID/DC.identifier">gmb-2017-139692</meta:user-defined>
    <meta:user-defined meta:name="OVERHEID.TaxonomieBeleidsagenda/OVERHEID.category">Openbare orde en veiligheid | Organisatie en beleid</meta:user-defined>
    <meta:user-defined meta:name="OVERHEIDop.referentienummer">555153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AJ 39</meta:user-defined>
    <meta:user-defined meta:name="OVERHEIDop.woonplaats">Amersfoort</meta:user-defined>
    <meta:user-defined meta:name="OVERHEIDop.straatnaam">Bali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084 460634</meta:user-defined>
    <meta:user-defined meta:name="OVERHEIDop.versieInformatie"/>
  </office:meta>
</office:document-meta>
</file>