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Carnaval in Sassendonk (zaaknummer 2479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5 januari 2017</text:span><text:span text:style-name="nadrukvet"/>, is een evenementenvergunning verleend voor het plaatsen van een grote tent voor Carnaval in Sassendonk van <text:span text:style-name="nadrukvet"/><text:span text:style-name="nadrukvet"/><text:span text:style-name="nadrukvet"/><text:span text:style-name="nadrukvet">24 februari 2017 tot en met 27 februari 2017</text:span><text:span text:style-name="nadrukvet"/> aan het <text:span text:style-name="nadrukvet"/><text:span text:style-name="nadrukvet"/><text:span text:style-name="nadrukvet"/><text:span text:style-name="nadrukvet"/><text:span text:style-name="nadrukvet">Grote Kerkplein</text:span><text:span text:style-name="nadrukvet"/><text:span text:style-name="nadrukvet">.</text:span></text:p>
            <text:p text:style-name="common-al"/>
            <text:p text:style-name="common-al">Ook is een ontheffing verleend voor het gebruik van geluidsversterkend apparatuur. </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6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 Carnaval in Sassendonk (zaaknummer 2479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69</meta:user-defined>
    <meta:user-defined meta:name="OVERHEIDop.GmbID/DC.identifier">gmb-2017-13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