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4, wijziging op de eerder verleende vergunning nr. 5371940 m.b.t. het aanpassen van de serre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4, wijziging op de eerder verleende vergunning nr. 5371940 m.b.t. het aanpassen van de serre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7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7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4, wijziging op de eerder verleende vergunning nr. 5371940 m.b.t. het aanpassen van de serre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77</meta:user-defined>
    <meta:user-defined meta:name="OVERHEIDop.GmbID/DC.identifier">gmb-2017-139677</meta:user-defined>
    <meta:user-defined meta:name="OVERHEID.TaxonomieBeleidsagenda/OVERHEID.category">Huisvesting | Organisatie en beleid</meta:user-defined>
    <meta:user-defined meta:name="OVERHEIDop.referentienummer">1011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