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leinfeest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leinfeest bij De Schakel, op het schoolplein Munsterdonk en Rederijkershoeve</text:p>
            <text:p text:style-name="common-al">Datum evenement:	8 september 2017, van 16.00 tot 19.00 uur</text:p>
            <text:p text:style-name="common-al">Locatie:	Munsterdonk 11 en Rederijkershoeve 21 in Apeldoorn</text:p>
            <text:p text:style-name="common-al">Datum vergunning:			4 augustus 2017</text:p>
            <text:p text:style-name="common-al">Vergunningsnummer:			17/536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67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leinfeest De Sch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674</meta:user-defined>
    <meta:user-defined meta:name="OVERHEIDop.GmbID/DC.identifier">gmb-2017-139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</meta:user-defined>
    <meta:user-defined meta:name="OVERHEIDop.woonplaats">Apeldoorn</meta:user-defined>
    <meta:user-defined meta:name="OVERHEIDop.straatnaam">Muntersdo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75 468307</meta:user-defined>
    <meta:user-defined meta:name="OVERHEIDop.versieInformatie"/>
  </office:meta>
</office:document-meta>
</file>