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Vathorst t.h.v. Hogesteeg, ontheffing Apv t.b.v. incidenteel werk van week 28 t/m week 31 van 07.00 t/m 16.30 uur, 11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Vathorst t.h.v. Hogesteeg, ontheffing Apv t.b.v. incidenteel werk van week 28 t/m week 31 van 07.00 t/m 16.30 uur, 11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Vathorst t.h.v. Hogesteeg, ontheffing Apv t.b.v. incidenteel werk van week 28 t/m week 31 van 07.00 t/m 16.30 uur, 11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71</meta:user-defined>
    <meta:user-defined meta:name="OVERHEIDop.GmbID/DC.identifier">gmb-2017-139671</meta:user-defined>
    <meta:user-defined meta:name="OVERHEID.TaxonomieBeleidsagenda/OVERHEID.category">Openbare orde en veiligheid | Organisatie en beleid</meta:user-defined>
    <meta:user-defined meta:name="OVERHEIDop.referentienummer">1011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6 469088</meta:user-defined>
    <meta:user-defined meta:name="OVERHEIDop.versieInformatie"/>
  </office:meta>
</office:document-meta>
</file>