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Koningsdag aan de Amstelzijde, Amstelzijde 35-37, Amstelveen - Zaaknummer Z-2017/0025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6 januari 2017</text:span>
          </text:p>
            <text:p text:style-name="common-al">Koningsdag aan de Amstelzijde op donderdag 27 april 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967</text:span><text:line-break/><text:date style:data-style-name="dag" text:fixed="true" text:date-value="2017-01-27"/><text:line-break/><text:date style:data-style-name="jaar" text:fixed="true" text:date-value="2017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67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67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Koningsdag aan de Amstelzijde, Amstelzijde 35-37, Amstelveen - Zaaknummer Z-2017/0025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7</meta:user-defined>
    <meta:user-defined meta:name="OVERHEIDop.publicationIssue">13967</meta:user-defined>
    <meta:user-defined meta:name="OVERHEIDop.GmbID/DC.identifier">gmb-2017-13967</meta:user-defined>
    <meta:user-defined meta:name="OVERHEID.TaxonomieBeleidsagenda/OVERHEID.category">Ruimte en infrastructuur | Organisatie en beleid</meta:user-defined>
    <meta:user-defined meta:name="OVERHEIDop.referentienummer">Z-2017/002539</meta:user-defined>
    <meta:user-defined meta:name="DCTERMS.abstract">Koningsdag aan de Amstelzijde op donderdag 27 april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4TX 37</meta:user-defined>
    <meta:user-defined meta:name="OVERHEIDop.woonplaats">Amstelveen</meta:user-defined>
    <meta:user-defined meta:name="OVERHEIDop.straatnaam">Amstelzijde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1789 478876</meta:user-defined>
    <meta:user-defined meta:name="OVERHEIDop.versieInformatie"/>
  </office:meta>
</office:document-meta>
</file>