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Mastersein 13: aanvraag vergunning verharden  bestaand kavelpad (OV 20170445/3135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7</text:span> is een aanvraag om een omgevingsvergunning binnengekomen voor deze locatie. Het gaat om het <text:span text:style-name="nadrukvet">verharden van een bestaand kavelpa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6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Mastersein 13: aanvraag vergunning verharden  bestaand kavelpad (OV 20170445/3135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68</meta:user-defined>
    <meta:user-defined meta:name="OVERHEIDop.GmbID/DC.identifier">gmb-2017-139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K 13</meta:user-defined>
    <meta:user-defined meta:name="OVERHEIDop.woonplaats">Idskenhuizen</meta:user-defined>
    <meta:user-defined meta:name="OVERHEIDop.straatnaam">Masters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40 548814</meta:user-defined>
    <meta:user-defined meta:name="OVERHEIDop.versieInformatie"/>
  </office:meta>
</office:document-meta>
</file>