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Lookwatering ter plaatste van huisnummer 14, 2635 CK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Lookwatering ter plaatste van huisnummer 14, 2635 CK Den Hoorn (3-8-2017) (Z-HZ_WABO-2017-0319).</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6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Lookwatering ter plaatste van huisnummer 1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62</meta:user-defined>
    <meta:user-defined meta:name="OVERHEIDop.GmbID/DC.identifier">gmb-2017-13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54 446604</meta:user-defined>
    <meta:user-defined meta:name="OVERHEIDop.versieInformatie"/>
  </office:meta>
</office:document-meta>
</file>