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I-introducti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I-introductie voor nieuwe studenten aan de Spoorstraat in Apeldoorn. (30 aug. van 09.00 tot 22.00 uur)</text:p>
            <text:p text:style-name="common-al">	Muziek en spelletjes en overnachting (KSG) (30 en 31 aug. van 22.00 tot 09.00 uur) </text:p>
            <text:p text:style-name="common-al">Datum evenement:	30 en 31 augustus 2017</text:p>
            <text:p text:style-name="common-al">Locatie:	Spoorstraat in Apeldoorn</text:p>
            <text:p text:style-name="common-al">Datum vergunning:			4 augustus 2017</text:p>
            <text:p text:style-name="common-al">Vergunningsnummer:			17/534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6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I-introducti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61</meta:user-defined>
    <meta:user-defined meta:name="OVERHEIDop.GmbID/DC.identifier">gmb-2017-1396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4 469196</meta:user-defined>
    <meta:user-defined meta:name="OVERHEIDop.versieInformatie"/>
  </office:meta>
</office:document-meta>
</file>