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27, het plaatsen van een raamkozijn in de zijgevel en het maken van een doorbraak tussen de woonkamer en de keu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27, het plaatsen van een raamkozijn in de zijgevel en het maken van een doorbraak tussen de woonkamer en de keuken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6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6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Paulownalaan 27, het plaatsen van een raamkozijn in de zijgevel en het maken van een doorbraak tussen de woonkamer en de keu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60</meta:user-defined>
    <meta:user-defined meta:name="OVERHEIDop.GmbID/DC.identifier">gmb-2017-139660</meta:user-defined>
    <meta:user-defined meta:name="OVERHEID.TaxonomieBeleidsagenda/OVERHEID.category">Huisvesting | Organisatie en beleid</meta:user-defined>
    <meta:user-defined meta:name="OVERHEIDop.referentienummer">1011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B 27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59 462071</meta:user-defined>
    <meta:user-defined meta:name="OVERHEIDop.versieInformatie"/>
  </office:meta>
</office:document-meta>
</file>