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Zomerfeest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Zomerfeest</text:p>
            <text:p text:style-name="common-al">Datum evenement:	2 september 2017</text:p>
            <text:p text:style-name="common-al">Locatie:	Centrum Ugchelen</text:p>
            <text:p text:style-name="common-al">Datum vergunning:			7 augustus 2017</text:p>
            <text:p text:style-name="common-al">Vergunningsnummer:			17/5298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65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5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5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Zomerfeest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659</meta:user-defined>
    <meta:user-defined meta:name="OVERHEIDop.GmbID/DC.identifier">gmb-2017-1396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74 466670</meta:user-defined>
    <meta:user-defined meta:name="OVERHEIDop.versieInformatie"/>
  </office:meta>
</office:document-meta>
</file>