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Sydtakke 26: aanvraag vergunning aarden wal (OV 20170444/3135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7</text:span> is een aanvraag om een omgevingsvergunning binnengekomen voor deze locatie. Het gaat om het <text:span text:style-name="nadrukvet">aanbrengen van een aarden wal voor het inrichten van een weiland- toepassingslocatie voor bag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6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Sydtakke 26: aanvraag vergunning aarden wal (OV 20170444/3135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56</meta:user-defined>
    <meta:user-defined meta:name="OVERHEIDop.GmbID/DC.identifier">gmb-2017-139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26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918 549243</meta:user-defined>
    <meta:user-defined meta:name="OVERHEIDop.versieInformatie"/>
  </office:meta>
</office:document-meta>
</file>