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Evenementenvergunning voor het evenement Look West Beweegt op 26 augustus 2017 van 12.00 uur tot 17.30 uur. Het evenement vindt plaats in de voetbalkooi en op het grasveld aan de Mirabel tussen Victoria en Oomskind in Den Hoorn</text:p>
      <text:section text:name="zakelijke-mededeling_id1-3-2" text:style-name="zakelijke-mededeling">
        <text:section text:name="zakelijke-mededeling-tekst_id1-3-2-1" text:style-name="zakelijke-mededeling-tekst">
          <text:section text:name="tekst_id1-3-2-1-1" text:style-name="tekst">
            <text:p text:style-name="common-al">-stichting Evenementen Midden-Delfland - evenement Look West Beweegt op 26 augustus 2017 van 12.00 uur tot 17.30 uur. Het evenement vindt plaatst in de voetbalkooi en op het grasveld aan de Mirabel tussen Victoria en Oomskind in Den Hoorn. Het evenement omvat ondermeer het geven van sportclinics, marktkramen, veldkeukens en muziek van een coverb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9651</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651</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651</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evenement Look West Beweegt op 26 augustus 2017 van 12.00 uur tot 17.30 uur. Het evenement vindt plaats in de voetbalkooi en op het grasveld aan de Mirabel tussen Victoria en Oomskind in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651</meta:user-defined>
    <meta:user-defined meta:name="OVERHEIDop.GmbID/DC.identifier">gmb-2017-1396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D 3</meta:user-defined>
    <meta:user-defined meta:name="OVERHEIDop.woonplaats">Den Hoorn</meta:user-defined>
    <meta:user-defined meta:name="OVERHEIDop.straatnaam">Victoria</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163 446281</meta:user-defined>
    <meta:user-defined meta:name="OVERHEIDop.versieInformatie"/>
  </office:meta>
</office:document-meta>
</file>