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jubileumfeest in de kantine van v.v. Kogelvangers aan de Grintweg 2 in Willemstad op 11 maat 2017 van 18:00 uur tot 01:00 uur (verzonden 25 januari 2017) 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65</meta:user-defined>
    <meta:user-defined meta:name="OVERHEIDop.GmbID/DC.identifier">gmb-2017-1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996 411698</meta:user-defined>
    <meta:user-defined meta:name="OVERHEIDop.versieInformatie"/>
  </office:meta>
</office:document-meta>
</file>