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andel Tweedaags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 </text:p>
            <text:p text:style-name="common-al">Datum evenement:	26 en 27 augustus 2017, van 9.00 tot 17.00 uur</text:p>
            <text:p text:style-name="common-al">Locatie:	De Kempe in Loenen</text:p>
            <text:p text:style-name="common-al">Datum vergunning:			4 augustus 2017</text:p>
            <text:p text:style-name="common-al">Vergunningsnummer:			17/5302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4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andel Tweedaags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49</meta:user-defined>
    <meta:user-defined meta:name="OVERHEIDop.GmbID/DC.identifier">gmb-2017-1396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e Kemp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340 458861</meta:user-defined>
    <meta:user-defined meta:name="OVERHEIDop.versieInformatie"/>
  </office:meta>
</office:document-meta>
</file>