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6 weken te verlengen.</text:p>
            <text:p text:style-name="common-al">Ontvangen:				 08-06-2017</text:p>
            <text:p text:style-name="common-al">Vergunningszaak: 			 Omgevingsvergunning</text:p>
            <text:p text:style-name="common-al">Dossiernummer:			 WABO17/00994</text:p>
            <text:p text:style-name="common-al">Locatie:				 Groot Dorregeest 4 te Uitgeest</text:p>
            <text:p text:style-name="common-al">Activiteit:				 verbouwen stolp tot twee woningen</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96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646</meta:user-defined>
    <meta:user-defined meta:name="OVERHEIDop.GmbID/DC.identifier">gmb-2017-139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4</meta:user-defined>
    <meta:user-defined meta:name="OVERHEIDop.woonplaats">Uitgeest</meta:user-defined>
    <meta:user-defined meta:name="OVERHEIDop.straatnaam">Groot Dorre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851 506042</meta:user-defined>
    <meta:user-defined meta:name="OVERHEIDop.versieInformatie"/>
  </office:meta>
</office:document-meta>
</file>