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ectie s Nr. 159 Klaver 5, aangevraagde omgevingsvergunning (7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Bij de ontwikkeling van Klaver 5 wordt een nieuwe huisvesting voor vleermuizen voorzien, in de vorm van een toren en een kelde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96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ectie s Nr. 159 Klaver 5, aangevraagde omgevingsvergunning (7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644</meta:user-defined>
    <meta:user-defined meta:name="OVERHEIDop.GmbID/DC.identifier">gmb-2017-139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V 16</meta:user-defined>
    <meta:user-defined meta:name="OVERHEIDop.woonplaats">Sevenum</meta:user-defined>
    <meta:user-defined meta:name="OVERHEIDop.straatnaam">Dorp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977 380601</meta:user-defined>
    <meta:user-defined meta:name="OVERHEIDop.versieInformatie"/>
  </office:meta>
</office:document-meta>
</file>