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M | Phoenixstraat 66 | bouw: interne verbouwing, realiseren van kinderdagverblijf | 4-8-2017</text:span>
            </text:span>
          </text:p>
            <text:p text:style-name="common-al"/>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 </text:spa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4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4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43</meta:user-defined>
    <meta:user-defined meta:name="OVERHEIDop.GmbID/DC.identifier">gmb-2017-139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