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aatschappelijke duurzaamheid (Uit toekomstgericht Welzijnsbeleid 2017-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Doelstelling</text:p>
            <text:p text:style-name="al">Algemene subsidieverordening gemeente Dalfsen 2013, of de dan geldende verordening.</text:p>
          </text:section>
          <text:section text:name="artikel_id1-3-2-2-2" text:style-name="artikel">
            <text:p text:style-name="artikel_kop_titel"><text:span text:style-name="artikel_kop_label"/> <text:span text:style-name="artikel_kop_nr"/> Subsidievorm</text:p>
            <text:p text:style-name="al">Activiteitensubsidie</text:p>
          </text:section>
          <text:section text:name="artikel_id1-3-2-2-3" text:style-name="artikel">
            <text:p text:style-name="artikel_kop_titel"><text:span text:style-name="artikel_kop_label"/> <text:span text:style-name="artikel_kop_nr"/> Subsidiecriteria</text:p>
            <text:p text:style-name="al">Inhoudelijke voorwaarden</text:p>
            <text:p text:style-name="al">De subsidie is beschikbaar voor activiteiten die;</text:p>
            <text:list text:style-name="id1-3-2-2-3-4">
              <text:list-item text:style-override="id1-3-2-2-3-4-1">
                <text:number>•</text:number>
                <text:p text:style-name="al">Bijdragen aan het vergroten van sociale cohesie<text:note text:id="noot_id1-3-2-2-3-4-1-2-1" text:note-class="footnote"><text:note-citation text:label="1">1</text:note-citation><text:note-body><text:p text:style-name="noot.al">Sociale cohesie is de betrokkenheid van mensen bij elkaar en binnen de samenleving.</text:p></text:note-body></text:note> binnen een buurt, wijk of straat.</text:p>
              </text:list-item>
              <text:list-item text:style-override="id1-3-2-2-3-4-2">
                <text:number>•</text:number>
                <text:p text:style-name="al">Bijdragen aan het vergroten van onderlinge zorg en/of hulp binnen een buurt, wijk, straat of kern.</text:p>
              </text:list-item>
              <text:list-item text:style-override="id1-3-2-2-3-4-3">
                <text:number>•</text:number>
                <text:p text:style-name="al">Bijdragen aan bewustwording van het belang van sociale betrokkenheid binnen de veranderende samenleving<text:note text:id="noot_id1-3-2-2-3-4-3-2-1" text:note-class="footnote"><text:note-citation text:label="2">2</text:note-citation><text:note-body><text:p text:style-name="noot.al">Veranderende samenleving - onder invloed van onder andere de decentralisaties en van de ontwikkelingen in de samenleving verandert ons beleid en gaan we meer uit van de eigen kracht van inwoners. Er wordt minder snel ondersteuning ingezet.</text:p></text:note-body></text:note>.</text:p>
              </text:list-item>
            </text:list>
            <text:p text:style-name="al">Randvoorwaarden</text:p>
            <text:list text:style-name="id1-3-2-2-3-6">
              <text:list-item text:style-override="id1-3-2-2-3-6-1">
                <text:number>1.</text:number>
                <text:p text:style-name="al">De aanvraag wordt gedaan door een rechtspersoon of door een rechtspersoon namens een natuurlijk persoon.</text:p>
              </text:list-item>
              <text:list-item text:style-override="id1-3-2-2-3-6-2">
                <text:number>2.</text:number>
                <text:p text:style-name="al">Het voorgestelde project wordt zonder winstoogmerk georganiseerd.</text:p>
              </text:list-item>
              <text:list-item text:style-override="id1-3-2-2-3-6-3">
                <text:number>3.</text:number>
                <text:p text:style-name="al">De activiteiten worden georganiseerd in de gemeente Dalfsen.</text:p>
              </text:list-item>
              <text:list-item text:style-override="id1-3-2-2-3-6-4">
                <text:number>4.</text:number>
                <text:p text:style-name="al">De werving voor de eventuele activiteiten gebeurt openbaar.</text:p>
              </text:list-item>
              <text:list-item text:style-override="id1-3-2-2-3-6-5">
                <text:number>5.</text:number>
                <text:p text:style-name="al">De voorgestelde activiteiten zijn niet gericht op partij politiek, godsdienst of levensbeschouwing.</text:p>
              </text:list-item>
              <text:list-item text:style-override="id1-3-2-2-3-6-6">
                <text:number>6.</text:number>
                <text:p text:style-name="al">Het aangevraagde project heeft een duurzaam karakter. Het project kan na de project periode worden uitgevoerd of het bereikte effect is blijvend zonder aanvullend budget vanuit de gemeente Dalfsen.</text:p>
              </text:list-item>
            </text:list>
          </text:section>
          <text:section text:name="artikel_id1-3-2-2-4" text:style-name="artikel">
            <text:p text:style-name="artikel_kop_titel"><text:span text:style-name="artikel_kop_label"/> <text:span text:style-name="artikel_kop_nr"/> Criteria bij het bereiken van het subsidieplafond</text:p>
            <text:p text:style-name="al">Wanneer het subsidieplafond is bereikt doordat er op 1 november voorafgaand aan het boekjaar meer aanvragen zijn ingediend (die voldoen aan bovenstaande voorwaarden) dan dat er aan budget beschikbaar is, dan wordt er een rangorde opgesteld waarin wordt gekeken naar de volgende aspecten.</text:p>
            <text:list text:style-name="id1-3-2-2-4-3">
              <text:list-item text:style-override="id1-3-2-2-4-3-1">
                <text:number>1.</text:number>
                <text:p text:style-name="al">Kwaliteit van het project</text:p>
              </text:list-item>
              <text:list-item text:style-override="id1-3-2-2-4-3-2">
                <text:number>2.</text:number>
                <text:p text:style-name="al">Vernieuwend karakter</text:p>
              </text:list-item>
              <text:list-item text:style-override="id1-3-2-2-4-3-3">
                <text:number>3.</text:number>
                <text:p text:style-name="al">Het aantal te bereiken inwoners</text:p>
              </text:list-item>
              <text:list-item text:style-override="id1-3-2-2-4-3-4">
                <text:number>4.</text:number>
                <text:p text:style-name="al">Spreiding over de kernen</text:p>
              </text:list-item>
              <text:list-item text:style-override="id1-3-2-2-4-3-5">
                <text:number>5.</text:number>
                <text:p text:style-name="al">De effectiviteit en haalbaarheid van het voorgestelde project.</text:p>
              </text:list-item>
            </text:list>
          </text:section>
          <text:section text:name="artikel_id1-3-2-2-5" text:style-name="artikel">
            <text:p text:style-name="artikel_kop_titel"><text:span text:style-name="artikel_kop_label"/> <text:span text:style-name="artikel_kop_nr"/> Afwijzingsgronden</text:p>
            <text:p text:style-name="al">Projecten kunnen worden afgewezen als zij niet voldoen aan de vastgestelde inhoudelijke en/of randvoorwaardelijke criteria of niet voldoen aan de algemene subsidie verordening van de gemeente Dalfsen. Daarnaast kunnen projecten ook worden afgewezen bij het behalen van het subsidieplafond, waarbij er gewogen wordt zoals beschreven onder het kopje “criteria bij het bereiken van het subsidie plafond.”</text:p>
          </text:section>
          <text:section text:name="artikel_id1-3-2-2-6" text:style-name="artikel">
            <text:p text:style-name="artikel_kop_titel"><text:span text:style-name="artikel_kop_label"/> <text:span text:style-name="artikel_kop_nr"/> Subsidienormen</text:p>
            <text:p text:style-name="al">De subsidie bestaat uit een bedrag van maximaal €5.750 per aanvrager. De subsidie kan voor een periode van maximaal vier boekjaren worden vastgesteld.</text:p>
          </text:section>
          <text:section text:name="artikel_id1-3-2-2-7" text:style-name="artikel">
            <text:p text:style-name="artikel_kop_titel"><text:span text:style-name="artikel_kop_label"/> <text:span text:style-name="artikel_kop_nr"/> Werkwijze</text:p>
            <text:p text:style-name="al">U kunt jaarlijks voor 1 november een aanvraag indienen binnen de regeling maatschappelijke duurzaamheid. De binnengekomen projecten worden gewogen op kwaliteit, haalbaarheid, en de</text:p>
            <text:p text:style-name="al">meerwaarde en innovativiteit ten opzichte van reeds bestaande en uitgevoerde projecten en activiteiten.. Bij gelijke beoordeling en bereiken van het subsidieplafond wordt gekeken naar de beschreven criteria op basis hiervan een besluit genomen. Wanneer het subsidieplafond niet wordt bereikt bij de aanvraagronde voor 1 november dan worden aanvragen in het daaropvolgende jaar op basis van binnenkomst behandeld. Bij het bereiken van het subsidieplafond is dit een reden voor afwijzing.</text:p>
          </text:section>
          <text:section text:name="artikel_id1-3-2-2-8" text:style-name="artikel">
            <text:p text:style-name="artikel_kop_titel"><text:span text:style-name="artikel_kop_label"/> <text:span text:style-name="artikel_kop_nr"/> Subsidieplafond</text:p>
            <text:p text:style-name="al">Het subsidieplafond is €5.750 per jaar. In de periode 2017 tot en met 2020 wordt er jaarlijks een bedrag van €5750 gereserveerd voor de regeling maatschappelijke duurzaamheid. Bij vaststelling van de subsidieregeling is dit tevens het subsidieplafond, onder voorbehoud van vaststelling van de begroting door de gemeenteraad.</text:p>
          </text:section>
          <text:section text:name="artikel_id1-3-2-2-9" text:style-name="artikel">
            <text:p text:style-name="artikel_kop_titel"><text:span text:style-name="artikel_kop_label"/> <text:span text:style-name="artikel_kop_nr"/> Inwerkingtreding</text:p>
            <text:p text:style-name="al">De beleidsregels treden in werking per 1 januari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396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duurzaamheid (Uit toekomstgericht Welzijnsbeleid 2017-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64</meta:user-defined>
    <meta:user-defined meta:name="OVERHEIDop.GmbID/DC.identifier">gmb-2017-13964</meta:user-defined>
    <meta:user-defined meta:name="OVERHEID.TaxonomieBeleidsagenda/OVERHEID.category">Zorg en gezondheid | Organisatie en beleid</meta:user-defined>
    <meta:user-defined meta:name="OVERHEID.Gemeente/DC.spatial">Dalfsen</meta:user-defined>
    <meta:user-defined meta:name="DC.source">;http://decentrale.regelgeving.overheid.nl/cvdr/xhtmloutput/Historie/Dalfsen/285896/285896_1.htm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