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Soesterweg 300F, het gedeeltelijk slopen van het pand, 19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oesterweg 300F, het gedeeltelijk slopen van het pand, 19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63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3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3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Soesterweg 300F, het gedeeltelijk slopen van het pand, 19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638</meta:user-defined>
    <meta:user-defined meta:name="OVERHEIDop.GmbID/DC.identifier">gmb-2017-139638</meta:user-defined>
    <meta:user-defined meta:name="OVERHEID.TaxonomieBeleidsagenda/OVERHEID.category">Huisvesting | Organisatie en beleid</meta:user-defined>
    <meta:user-defined meta:name="OVERHEIDop.referentienummer">55274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H 300f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51 463106</meta:user-defined>
    <meta:user-defined meta:name="OVERHEIDop.versieInformatie"/>
  </office:meta>
</office:document-meta>
</file>