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frichtingswedstrijden Duitse Her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africhtingswedstrijden/tijdelijke camping  </text:p>
            <text:p text:style-name="common-al">Datum evenement:	26 en 27 augustus 2017, van 08.30 uur tot 18.00 uur</text:p>
            <text:p text:style-name="common-al">Locatie:	CSV in Apeldoorn</text:p>
            <text:p text:style-name="common-al">Datum vergunning:			4 augustus 2017</text:p>
            <text:p text:style-name="common-al">Vergunningsnummer:			17/5328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63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3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3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Africhtingswedstrijden Duitse Her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636</meta:user-defined>
    <meta:user-defined meta:name="OVERHEIDop.GmbID/DC.identifier">gmb-2017-1396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