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otterdamseweg 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K | Rotterdamseweg 131 | bouw: woning opknappen zodat er 3-7 studenten kunnen wonen | 25-7-2017</text:span>
          </text:p>
            <text:p text:style-name="common-al"/>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3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otterdamseweg 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31</meta:user-defined>
    <meta:user-defined meta:name="OVERHEIDop.GmbID/DC.identifier">gmb-2017-139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K 131</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71 446546</meta:user-defined>
    <meta:user-defined meta:name="OVERHEIDop.versieInformatie"/>
  </office:meta>
</office:document-meta>
</file>