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: Delft | Omanstraat 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2622 GX | Omanstraat 110 | bouw: preventieve maatregelen nemen om asbest te voorkomen | 2-8-2017</text:span>
            </text:span>
          </text:p>
            <text:p text:style-name="common-al"/>
            <text:p text:style-name="last-al">
            <text:span text:style-name="nadrukvet">
              <text:span text:style-name="nadrukvet">Vergunningsvrij |</text:span>
            </text:span> In sommige gevallen is het toegestaan vergunningsvrij te bouwen. Hiervoor is dan geen omgevingsvergunning nodig. Daarom is tegen een vergunningsvrije activiteit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9629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629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629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svrij: Delft | Omanstraat 1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9629</meta:user-defined>
    <meta:user-defined meta:name="OVERHEIDop.GmbID/DC.identifier">gmb-2017-1396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2GX 110</meta:user-defined>
    <meta:user-defined meta:name="OVERHEIDop.woonplaats">Delft</meta:user-defined>
    <meta:user-defined meta:name="OVERHEIDop.straatnaam">Oman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269 443843</meta:user-defined>
    <meta:user-defined meta:name="OVERHEIDop.versieInformatie"/>
  </office:meta>
</office:document-meta>
</file>