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rftlaan 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J | Korftlaan 3A | bouw, strijdig gebruik gronden/bouwwerken met RO: een traditionele hooiberg bouwen die geschikt is gemaakt voor het bijeenkomen van kinderen en volwassenen | 2-8-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1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1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1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orftlaan 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19</meta:user-defined>
    <meta:user-defined meta:name="OVERHEIDop.GmbID/DC.identifier">gmb-2017-139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J 3a</meta:user-defined>
    <meta:user-defined meta:name="OVERHEIDop.woonplaats">Delft</meta:user-defined>
    <meta:user-defined meta:name="OVERHEIDop.straatnaam">Korf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2 448041</meta:user-defined>
    <meta:user-defined meta:name="OVERHEIDop.versieInformatie"/>
  </office:meta>
</office:document-meta>
</file>