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raderie winkelcentrum Ank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aderie met muziek</text:p>
            <text:p text:style-name="common-al">Datum evenement:	26 augustus 2017, van 10.00 tot 17.00 uur</text:p>
            <text:p text:style-name="common-al">Locatie:	winkelcentrum Anklaar, Salomestraat in Apeldoorn</text:p>
            <text:p text:style-name="common-al">Datum vergunning:			4 augustus 2017</text:p>
            <text:p text:style-name="common-al">Vergunningsnummer:			17/536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9616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6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raderie winkelcentrum Ank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616</meta:user-defined>
    <meta:user-defined meta:name="OVERHEIDop.GmbID/DC.identifier">gmb-2017-139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TN 24</meta:user-defined>
    <meta:user-defined meta:name="OVERHEIDop.woonplaats">Apeldoorn</meta:user-defined>
    <meta:user-defined meta:name="OVERHEIDop.straatnaam">Salomé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560 471639</meta:user-defined>
    <meta:user-defined meta:name="OVERHEIDop.versieInformatie"/>
  </office:meta>
</office:document-meta>
</file>