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Lansbergen,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Lansbergen, kavel 5 | bouw: vrijstaande woning bouwen | 1-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Lansbergen, kavel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15</meta:user-defined>
    <meta:user-defined meta:name="OVERHEIDop.GmbID/DC.identifier">gmb-2017-139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000 447381</meta:user-defined>
    <meta:user-defined meta:name="OVERHEIDop.versieInformatie"/>
  </office:meta>
</office:document-meta>
</file>