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lengde Singelstraat 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EV | Verlengde Singelstraat 40 | bouw: bestaande kap vergroten en dakkapel plaatsen aan voor- en achterzijde woning | 28-7-2017</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609</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09</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09</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erlengde Singelstraat 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609</meta:user-defined>
    <meta:user-defined meta:name="OVERHEIDop.GmbID/DC.identifier">gmb-2017-1396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EV 40</meta:user-defined>
    <meta:user-defined meta:name="OVERHEIDop.woonplaats">Delft</meta:user-defined>
    <meta:user-defined meta:name="OVERHEIDop.straatnaam">Verlengde Singel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40 447408</meta:user-defined>
    <meta:user-defined meta:name="OVERHEIDop.versieInformatie"/>
  </office:meta>
</office:document-meta>
</file>