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Kinder Vakantie Spelen, Kanaalweg 2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augustus 2017</text:p>
            <text:p text:style-name="common-al">Voor:</text:p>
            <text:p text:style-name="common-al">Besluit evenementenvergunning</text:p>
            <text:list text:style-name="id1-3-2-1-1-5">
              <text:list-item text:style-override="id1-3-2-1-1-5-1">
                <text:number>-</text:number>
                <text:p text:style-name="al">gelegenheid: Kinder Vakantie Spelen Eerbeek 2017;</text:p>
              </text:list-item>
              <text:list-item text:style-override="id1-3-2-1-1-5-2">
                <text:number>-</text:number>
                <text:p text:style-name="al">activiteit: een kinderkamp in de zomervakantie, met leuke activiteiten;</text:p>
              </text:list-item>
              <text:list-item text:style-override="id1-3-2-1-1-5-3">
                <text:number>-</text:number>
                <text:p text:style-name="al">datum: 7 augustus 2017 van 13.00 uur tot 16.00 uur, 8 augustus 2017 van 10.00 uur tot 16.00</text:p>
                <text:p text:style-name="al"> uur, 9 augustus 2017 van 10.00 uur tot 17.00 uur, 10 augustus 2017van 9.50 uur tot 16.00 uur en </text:p>
                <text:p text:style-name="al"> 11 augustus van 10.00 tot 15.00 uur en van 17.30 uur tot 20.00 uur; </text:p>
              </text:list-item>
              <text:list-item text:style-override="id1-3-2-1-1-5-4">
                <text:number>-</text:number>
                <text:p text:style-name="al">locatie: Kanaalweg 2 te Eerbeek.</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9 augustus 2017</text:p>
            <text:p text:style-name="common-al">Burgemeester en wethouders van Brummen</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5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Kinder Vakantie Spelen, Kanaalweg 2 te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598</meta:user-defined>
    <meta:user-defined meta:name="OVERHEIDop.GmbID/DC.identifier">gmb-2017-139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2</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79 457923</meta:user-defined>
    <meta:user-defined meta:name="OVERHEIDop.versieInformatie"/>
  </office:meta>
</office:document-meta>
</file>