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, van rechtswege verleend), Drontermeer 4, het plaatsen van een dakkapel op het voordakvlak en een erker aan de voorgevel van de woning, 11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, van rechtswege verleend), Drontermeer 4, het plaatsen van een dakkapel op het voordakvlak en een erker aan de voorgevel van de woning, 11-07-2017, Rechtsmiddel: Bezwaar</text:p>
            <text:p text:style-name="common-al"/>
            <text:p text:style-name="last-al">Stadsberichten, 2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9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, van rechtswege verleend), Drontermeer 4, het plaatsen van een dakkapel op het voordakvlak en een erker aan de voorgevel van de woning, 11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92</meta:user-defined>
    <meta:user-defined meta:name="OVERHEIDop.GmbID/DC.identifier">gmb-2017-139592</meta:user-defined>
    <meta:user-defined meta:name="OVERHEID.TaxonomieBeleidsagenda/OVERHEID.category">Huisvesting | Organisatie en beleid</meta:user-defined>
    <meta:user-defined meta:name="OVERHEIDop.referentienummer">543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 4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7114</meta:user-defined>
    <meta:user-defined meta:name="OVERHEIDop.versieInformatie"/>
  </office:meta>
</office:document-meta>
</file>