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arconiweg 20: aanvraag vergunning aanbrengen  reclame op  gevel boven  voordeur  pand (OV 2017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uli 2017</text:span> is een aanvraag om een omgevingsvergunning binnengekomen voor deze locatie. Het gaat om het <text:span text:style-name="nadrukvet">aanbrengen van reclame op de gevel boven de voordeur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59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arconiweg 20: aanvraag vergunning aanbrengen  reclame op  gevel boven  voordeur  pand (OV 201704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91</meta:user-defined>
    <meta:user-defined meta:name="OVERHEIDop.GmbID/DC.identifier">gmb-2017-139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M 20</meta:user-defined>
    <meta:user-defined meta:name="OVERHEIDop.woonplaats">Joure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92 552308</meta:user-defined>
    <meta:user-defined meta:name="OVERHEIDop.versieInformatie"/>
  </office:meta>
</office:document-meta>
</file>