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13: aanvraag vergunning verbouwen  boerderij tot  woning met  appartementen en  bouwen  gebouw met bergingen en  garage (OV 20170437/3124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7</text:span> is een aanvraag om een omgevingsvergunning binnengekomen voor deze locatie. Het gaat om het <text:span text:style-name="nadrukvet">verbouwen van een boerderij tot een woning met  appartementen en het bouwen van een gebouw met bergingen e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13: aanvraag vergunning verbouwen  boerderij tot  woning met  appartementen en  bouwen  gebouw met bergingen en  garage (OV 20170437/3124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81</meta:user-defined>
    <meta:user-defined meta:name="OVERHEIDop.GmbID/DC.identifier">gmb-2017-139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13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76 540175</meta:user-defined>
    <meta:user-defined meta:name="OVERHEIDop.versieInformatie"/>
  </office:meta>
</office:document-meta>
</file>