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Hulsterstraat 7a in  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anderen van het huidige platte dak op de garage naar een gebroken/franse kap, Cellendonklaan 17, 4012 BN in Kerk-Avezaath (05-12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957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7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7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Hulsterstraat 7a in  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74</meta:user-defined>
    <meta:user-defined meta:name="OVERHEIDop.GmbID/DC.identifier">gmb-2017-13957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8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EZ 7a</meta:user-defined>
    <meta:user-defined meta:name="OVERHEIDop.woonplaats">Buren</meta:user-defined>
    <meta:user-defined meta:name="OVERHEIDop.straatnaam">Hulst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65 434771</meta:user-defined>
    <meta:user-defined meta:name="OVERHEIDop.versieInformatie"/>
  </office:meta>
</office:document-meta>
</file>