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an Rootselaarstraat 30 t/m 36, het verbouwen van het pand en het wijzigen van het gebruik t.b.v. appartementen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an Rootselaarstraat 30 t/m 36, het verbouwen van het pand en het wijzigen van het gebruik t.b.v. appartementen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an Rootselaarstraat 30 t/m 36, het verbouwen van het pand en het wijzigen van het gebruik t.b.v. appartementen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9</meta:user-defined>
    <meta:user-defined meta:name="OVERHEIDop.GmbID/DC.identifier">gmb-2017-139569</meta:user-defined>
    <meta:user-defined meta:name="OVERHEID.TaxonomieBeleidsagenda/OVERHEID.category">Huisvesting | Organisatie en beleid</meta:user-defined>
    <meta:user-defined meta:name="OVERHEIDop.referentienummer">5535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C 30</meta:user-defined>
    <meta:user-defined meta:name="OVERHEIDop.woonplaats">Amersfoort</meta:user-defined>
    <meta:user-defined meta:name="OVERHEIDop.straatnaam">Van Roots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6 461980</meta:user-defined>
    <meta:user-defined meta:name="OVERHEIDop.versieInformatie"/>
  </office:meta>
</office:document-meta>
</file>